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877_испр</text:p>
          </table:table-cell>
          <table:table-cell table:number-columns-repeated="4" table:style-name="ce10"/>
          <table:table-cell office:value-type="string" table:style-name="ce12">
            <text:p>21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21:010006:820</text:p>
          </table:table-cell>
          <table:covered-table-cell/>
          <table:table-cell office:value-type="float" office:value="67709.88" table:style-name="ce20">
            <text:p>67709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21:010006:821</text:p>
          </table:table-cell>
          <table:covered-table-cell/>
          <table:table-cell office:value-type="float" office:value="67549.22" table:style-name="ce20">
            <text:p>67549,2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22:21:010006:822</text:p>
          </table:table-cell>
          <table:covered-table-cell/>
          <table:table-cell office:value-type="float" office:value="52990.1" table:style-name="ce22">
            <text:p>52990,1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1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F095EF8ADB326F9827641D58F3F1D6259CF29A19DF71EA8AD692537C65D752B18B0214C0373F453BA55914691F82F53AC42B7A41FAA92B522F8C442D7DDA8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расова Наталья Александровна</meta:initial-creator>
    <dc:creator>Тарасова Наталья Александровна</dc:creator>
    <meta:creation-date>2023-12-21T06:08:06Z</meta:creation-date>
    <dc:date>2023-12-21T06:08:06Z</dc:date>
  </office:meta>
</office:document-meta>
</file>